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E <text:s text:c="2"/>C#</text:p>
      <text:p><text:span text:style-name="Measure_20__23_1">See</text:span> that girl, <text:span text:style-name="Measure_20__23_2">watch</text:span> that scene <text:s text:c="4"/>F#m B</text:p>
      <text:p>(Digging the <text:span text:style-name="Measure_20__23_1">dan</text:span>cing quee<text:span text:style-name="Measure_20__23_2">n</text:span> - … x1) <text:s/>D <text:s text:c="2"/>E</text:p>
      <text:p><text:s text:c="35"/>(A <text:s text:c="2"/>D</text:p>
      <text:p>[Verse] A D A F#m - E E F#m E-F#m <text:s text:c="2"/>A <text:s text:c="2"/>A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A D x3)</text:p>
      <text:p>You come to <text:span text:style-name="Measure_20__23_1">look</text:span> for a king <text:s text:c="7"/>A A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Bm E</text:p>
      <text:p>You are the <text:span text:style-name="Measure_20__23_1">dan</text:span>cing queen, <text:span text:style-name="Measure_20__23_2">young</text:span> (A <text:s/>D x3)</text:p>
      <text:p><text:s text:c="4"/>and sweet - Only <text:span text:style-name="Measure_20__23_1">se</text:span>ventee<text:span text:style-name="Measure_20__23_2">n</text:span> <text:s text:c="3"/>A <text:s/>A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A D</text:p>
      <text:p><text:s text:c="34"/>A D A A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A D A D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